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850000009A7C41F49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2" svg:font-family="'DejaVu Sans'" style:font-family-generic="swiss"/>
    <style:font-face style:name="LFXUSR+TimesNewRomanPSMT" svg:font-family="LFXUSR+TimesNewRomanPSMT"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Header">
      <style:text-properties style:font-name="DejaVu Sans" fo:font-size="11pt" officeooo:rsid="001d0395" officeooo:paragraph-rsid="001a5e01" style:font-size-asian="11pt" style:font-size-complex="11pt"/>
    </style:style>
    <style:style style:name="P2" style:family="paragraph" style:parent-style-name="Header">
      <style:text-properties style:font-name="DejaVu Sans" fo:font-size="11pt" officeooo:rsid="00238b87" officeooo:paragraph-rsid="00238b87" style:font-size-asian="11pt" style:font-size-complex="11pt"/>
    </style:style>
    <style:style style:name="P3" style:family="paragraph" style:parent-style-name="Standard">
      <style:paragraph-properties fo:text-align="start" style:justify-single-word="false"/>
      <style:text-properties style:font-name="DejaVu Sans" fo:font-size="11pt" officeooo:rsid="001ecc3b" officeooo:paragraph-rsid="001ecc3b" style:font-size-asian="11pt" style:font-size-complex="11pt"/>
    </style:style>
    <style:style style:name="P4" style:family="paragraph" style:parent-style-name="Standard">
      <style:paragraph-properties fo:text-align="start" style:justify-single-word="false"/>
      <style:text-properties style:font-name="DejaVu Sans" fo:font-size="11pt" officeooo:rsid="001ecc3b" officeooo:paragraph-rsid="00255f67" style:font-size-asian="11pt" style:font-size-complex="11pt"/>
    </style:style>
    <style:style style:name="P5" style:family="paragraph" style:parent-style-name="Standard">
      <style:paragraph-properties fo:text-align="start" style:justify-single-word="false"/>
      <style:text-properties style:font-name="DejaVu Sans" fo:font-size="11pt" officeooo:rsid="001a5e01" officeooo:paragraph-rsid="002c7d5d" style:font-size-asian="11pt" style:font-size-complex="11pt"/>
    </style:style>
    <style:style style:name="P6" style:family="paragraph" style:parent-style-name="Standard">
      <style:paragraph-properties fo:text-align="start" style:justify-single-word="false"/>
      <style:text-properties style:font-name="DejaVu Sans" fo:font-size="11pt" officeooo:rsid="001a5e01" officeooo:paragraph-rsid="002d95c7" style:font-size-asian="11pt" style:font-size-complex="11pt"/>
    </style:style>
    <style:style style:name="P7" style:family="paragraph" style:parent-style-name="Standard">
      <style:paragraph-properties fo:text-align="start" style:justify-single-word="false"/>
      <style:text-properties style:font-name="DejaVu Sans" fo:font-size="11pt" officeooo:rsid="001a5e01" officeooo:paragraph-rsid="00317b60" style:font-size-asian="11pt" style:font-size-complex="11pt"/>
    </style:style>
    <style:style style:name="P8" style:family="paragraph" style:parent-style-name="Standard">
      <style:paragraph-properties fo:text-align="start" style:justify-single-word="false"/>
      <style:text-properties style:font-name="DejaVu Sans" fo:font-size="11pt" officeooo:rsid="001aca34" officeooo:paragraph-rsid="00317b60" style:font-size-asian="11pt" style:font-size-complex="11pt"/>
    </style:style>
    <style:style style:name="P9" style:family="paragraph" style:parent-style-name="Standard">
      <style:paragraph-properties fo:text-align="start" style:justify-single-word="false"/>
      <style:text-properties style:font-name="DejaVu Sans" fo:font-size="11pt" officeooo:rsid="0025a655" officeooo:paragraph-rsid="0025a655" style:font-size-asian="11pt" style:font-size-complex="11pt"/>
    </style:style>
    <style:style style:name="P10" style:family="paragraph" style:parent-style-name="Standard">
      <style:paragraph-properties fo:text-align="start" style:justify-single-word="false"/>
      <style:text-properties style:font-name="DejaVu Sans" fo:font-size="11pt" officeooo:rsid="0025a655" officeooo:paragraph-rsid="00317b60" style:font-size-asian="11pt" style:font-size-complex="11pt"/>
    </style:style>
    <style:style style:name="P11" style:family="paragraph" style:parent-style-name="Standard">
      <style:paragraph-properties fo:text-align="start" style:justify-single-word="false"/>
      <style:text-properties style:font-name="DejaVu Sans" fo:font-size="11pt" officeooo:rsid="0023c3ed" officeooo:paragraph-rsid="0025a655" style:font-size-asian="11pt" style:font-size-complex="11pt"/>
    </style:style>
    <style:style style:name="P12" style:family="paragraph" style:parent-style-name="Standard">
      <style:paragraph-properties fo:text-align="start" style:justify-single-word="false"/>
      <style:text-properties style:font-name="DejaVu Sans" fo:font-size="11pt" officeooo:rsid="0023c3ed" officeooo:paragraph-rsid="00317b60" style:font-size-asian="11pt" style:font-size-complex="11pt"/>
    </style:style>
    <style:style style:name="P13" style:family="paragraph" style:parent-style-name="Standard">
      <style:paragraph-properties fo:text-align="start" style:justify-single-word="false"/>
      <style:text-properties style:font-name="DejaVu Sans" fo:font-size="11pt" officeooo:rsid="00313c35" officeooo:paragraph-rsid="00317b60" style:font-size-asian="11pt" style:font-size-complex="11pt"/>
    </style:style>
    <style:style style:name="P14" style:family="paragraph" style:parent-style-name="Header">
      <style:paragraph-properties fo:margin-left="4.5311in" fo:margin-right="0in" fo:text-align="start" style:justify-single-word="false" fo:text-indent="0in" style:auto-text-indent="false"/>
      <style:text-properties style:font-name="DejaVu Sans" fo:font-size="11pt" officeooo:rsid="0023c3ed" officeooo:paragraph-rsid="002f94f7" style:font-size-asian="11pt" style:font-size-complex="11pt"/>
    </style:style>
    <style:style style:name="P15" style:family="paragraph" style:parent-style-name="Standard">
      <style:paragraph-properties fo:text-align="start" style:justify-single-word="false"/>
      <style:text-properties style:font-name="DejaVu Sans" fo:font-size="11pt" officeooo:rsid="0025a655" officeooo:paragraph-rsid="0025a655" style:font-size-asian="11pt" style:font-size-complex="11pt"/>
    </style:style>
    <style:style style:name="P16" style:family="paragraph" style:parent-style-name="Standard">
      <style:paragraph-properties fo:text-align="start" style:justify-single-word="false"/>
      <style:text-properties style:font-name="DejaVu Sans" fo:font-size="11pt" officeooo:rsid="0025a655" officeooo:paragraph-rsid="002a1e63" style:font-size-asian="11pt" style:font-size-complex="11pt"/>
    </style:style>
    <style:style style:name="P17" style:family="paragraph" style:parent-style-name="Standard">
      <style:paragraph-properties fo:text-align="start" style:justify-single-word="false"/>
      <style:text-properties style:font-name="DejaVu Sans" fo:font-size="11pt" officeooo:rsid="001ecc3b" officeooo:paragraph-rsid="0025a655" style:font-size-asian="11pt" style:font-size-complex="11pt"/>
    </style:style>
    <style:style style:name="P18" style:family="paragraph" style:parent-style-name="Standard">
      <style:paragraph-properties fo:text-align="start" style:justify-single-word="false"/>
      <style:text-properties style:font-name="DejaVu Sans" fo:font-size="11pt" fo:font-weight="bold" officeooo:rsid="0025a655" officeooo:paragraph-rsid="0025a655" style:font-size-asian="11pt" style:font-weight-asian="bold" style:font-size-complex="11pt" style:font-weight-complex="bold"/>
    </style:style>
    <style:style style:name="P19" style:family="paragraph" style:parent-style-name="Header">
      <style:text-properties style:font-name="DejaVu Sans" fo:font-size="11pt" officeooo:rsid="0023c3ed" officeooo:paragraph-rsid="00238b87" style:font-size-asian="11pt" style:font-size-complex="11pt"/>
    </style:style>
    <style:style style:name="P20" style:family="paragraph" style:parent-style-name="Header">
      <style:text-properties style:font-name="DejaVu Sans" fo:font-size="11pt" officeooo:rsid="00238b87" officeooo:paragraph-rsid="00238b87" style:font-size-asian="11pt" style:font-size-complex="11pt"/>
    </style:style>
    <style:style style:name="T1" style:family="text">
      <style:text-properties officeooo:rsid="002605bd"/>
    </style:style>
    <style:style style:name="T2" style:family="text">
      <style:text-properties officeooo:rsid="001ecc3b"/>
    </style:style>
    <style:style style:name="T3" style:family="text">
      <style:text-properties officeooo:rsid="001fd76c"/>
    </style:style>
    <style:style style:name="T4" style:family="text">
      <style:text-properties officeooo:rsid="00111868" style:font-name-asian="LFXUSR+TimesNewRomanPSMT" style:font-name-complex="LFXUSR+TimesNewRomanPSMT"/>
    </style:style>
    <style:style style:name="T5" style:family="text">
      <style:text-properties officeooo:rsid="001ecc3b" style:font-name-asian="LFXUSR+TimesNewRomanPSMT" style:font-name-complex="LFXUSR+TimesNewRomanPSMT"/>
    </style:style>
    <style:style style:name="T6" style:family="text">
      <style:text-properties officeooo:rsid="0025a655" style:font-name-asian="LFXUSR+TimesNewRomanPSMT" style:font-name-complex="LFXUSR+TimesNewRomanPSMT"/>
    </style:style>
    <style:style style:name="T7" style:family="text">
      <style:text-properties officeooo:rsid="0015af6c" style:font-name-asian="LFXUSR+TimesNewRomanPSMT" style:font-name-complex="LFXUSR+TimesNewRomanPSMT"/>
    </style:style>
    <style:style style:name="T8" style:family="text">
      <style:text-properties officeooo:rsid="001729a6" style:font-name-asian="LFXUSR+TimesNewRomanPSMT" style:font-name-complex="LFXUSR+TimesNewRomanPSMT"/>
    </style:style>
    <style:style style:name="T9" style:family="text">
      <style:text-properties style:font-name="DejaVu Sans" officeooo:rsid="00145fbe" style:font-name-asian="LFXUSR+TimesNewRomanPSMT" style:font-name-complex="LFXUSR+TimesNewRomanPSMT"/>
    </style:style>
    <style:style style:name="T10" style:family="text">
      <style:text-properties officeooo:rsid="00313c35"/>
    </style:style>
    <style:style style:name="T11" style:family="text">
      <style:text-properties officeooo:rsid="00336d35"/>
    </style:style>
    <style:style style:name="T12" style:family="text">
      <style:text-properties fo:font-weight="bold" officeooo:rsid="001ecc3b" style:font-weight-asian="bold" style:font-weight-complex="bold"/>
    </style:style>
    <style:style style:name="fr1"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une 16, 2014</text:p>
      <text:p text:style-name="P3">Letter of Invitation</text:p>
      <text:p text:style-name="P3"/>
      <text:p text:style-name="P9">To <text:span text:style-name="T11">[</text:span>Name of French Embassy or Consulate General]</text:p>
      <text:p text:style-name="P9"><text:s text:c="4"/>[Address of Embassy or Consulate General]</text:p>
      <text:p text:style-name="P9"/>
      <text:p text:style-name="P6"><text:span text:style-name="T2">This is to certify that Linux Logistique officially invites [</text:span><text:span text:style-name="T12">Mr./Ms. FULL NAME</text:span><text:span text:style-name="T2">] to attend the </text:span><text:span text:style-name="T4">GUADEC 2014 </text:span><text:span text:style-name="T6">conference</text:span><text:span text:style-name="T4">, which will take place </text:span><text:span text:style-name="T5">in Strasbourg, France on July 26 – August 1, 2014.</text:span><text:span text:style-name="T2"> [If accommodations arranged: Linux Logistique has arranged for [Mr./Ms. LASTNAME]'s accommodations at Foyer de l'Étudiant Catholique at 17 place Saint Étienne 67000 Strasbourg France</text:span><text:span text:style-name="T9">, with check in on July [dd] and check out on [Month dd].</text:span></text:p>
      <text:p text:style-name="P4"/>
      <text:p text:style-name="P5"><text:span text:style-name="T2">GUADEC stands for </text:span><text:span text:style-name="T5">GNOME Users and Developers European Conference</text:span><text:span text:style-name="T4">.</text:span><text:span text:style-name="T5"> </text:span><text:span text:style-name="T6">It </text:span><text:span text:style-name="T2">is a community-focused annual event for contributors and users of the free and open source software GNOME desktop environment and applications for Linux. Due to [Mr./Ms. LASTNAME]'s involvement in GNOME </text:span><text:span text:style-name="T7">(if applies: and a scheduled talk </text:span><text:span text:style-name="T8">at GUADEC titled </text:span><text:span text:style-name="T7">“[TITLE]”),</text:span><text:span text:style-name="T1"> [he/she] is a valued attendee at GUADEC.</text:span></text:p>
      <text:p text:style-name="P11"/>
      <text:p text:style-name="P17">GUADEC is organized by the GNOME Foundation. The GNOME Foundation is a 501(c)(3) United States non-profit organization that oversees the development of the GNOME software and organizes a number of GNOME community events worldwide every year. Linux Logistique is a French non-profit association under the local law of Alsace-Moselle that promotes and develops free and open source software, in particular free operating systems such as Linux, in cooperation with other free software organizations. Linux Logistique is assisting the GNOME Foundation with the organization and planning of this year's GUADEC in Strasbourg.</text:p>
      <text:p text:style-name="P4"/>
      <text:p text:style-name="P16">Please grant [Mr./Ms. LASTNAME] the appropriate visa so that [he/she] may attend GUADEC 2014. <text:span text:style-name="T3">[Mr./Ms. LASTNAME]'s details are as below: </text:span></text:p>
      <text:p text:style-name="P9"/>
      <text:p text:style-name="P18">Date of birth: [DATE] </text:p>
      <text:p text:style-name="P18">Passport number: [PASSPORT NUMBER]</text:p>
      <text:p text:style-name="P9"/>
      <text:p text:style-name="P10">Should you require any further information, please do not hesitate to contact me via email at <text:span text:style-name="T10">[EMAIL]</text:span> or via phone at <text:span text:style-name="T10">[PHONE]</text:span>.</text:p>
      <text:p text:style-name="P7"/>
      <text:p text:style-name="P8">Sincerely,</text:p>
      <text:p text:style-name="P8"/>
      <text:p text:style-name="P13"/>
      <text:p text:style-name="P13"/>
      <text:p text:style-name="P13">[SIGNATURE]</text:p>
      <text:p text:style-name="P12"/>
      <text:p text:style-name="P12">Alexandre Franke</text:p>
      <text:p text:style-name="P12">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2" svg:font-family="'DejaVu Sans'" style:font-family-generic="swiss"/>
    <style:font-face style:name="LFXUSR+TimesNewRomanPSMT" svg:font-family="LFXUSR+TimesNewRomanPSMT"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DejaVu Sans" fo:font-size="11pt" officeooo:rsid="001d0395" officeooo:paragraph-rsid="001a5e01" style:font-size-asian="11pt" style:font-size-complex="11pt"/>
    </style:style>
    <style:style style:name="MP2" style:family="paragraph" style:parent-style-name="Header">
      <style:text-properties style:font-name="DejaVu Sans" fo:font-size="11pt" officeooo:rsid="0023c3ed" officeooo:paragraph-rsid="00238b87" style:font-size-asian="11pt" style:font-size-complex="11pt"/>
    </style:style>
    <style:style style:name="MP3" style:family="paragraph" style:parent-style-name="Header">
      <style:text-properties style:font-name="DejaVu Sans" fo:font-size="11pt" officeooo:rsid="00238b87" officeooo:paragraph-rsid="00238b87" style:font-size-asian="11pt" style:font-size-complex="11pt"/>
    </style:style>
    <style:style style:name="Mfr1"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228in" fo:margin-bottom="0.7811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1.2in" fo:margin-left="4.5in" fo:margin-right="0in" fo:margin-bottom="0.2in" style:dynamic-spacing="false"/>
      </style:header-style>
      <style:footer-style/>
    </style:page-layout>
  </office:automatic-styles>
  <office:master-styles>
    <style:master-page style:name="Standard" style:page-layout-name="Mpm1">
      <style:header>
        <text:p text:style-name="MP1"><draw:frame draw:style-name="Mfr1" draw:name="graphics1" text:anchor-type="paragraph" svg:x="-4.4638in" svg:y="-0.1228in" svg:width="1.1098in" svg:height="1.2799in" draw:z-index="0"><draw:image xlink:href="Pictures/10000201000000850000009A7C41F492.png" xlink:type="simple" xlink:show="embed" xlink:actuate="onLoad"/></draw:frame>Linux Logistique</text:p>
        <text:p text:style-name="MP2">La Maison des Associations</text:p>
        <text:p text:style-name="MP3">1a place des Orphelins</text:p>
        <text:p text:style-name="MP3">67000 Strasbourg</text:p>
        <text:p text:style-name="MP3">Franc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 </meta:initial-creator>
    <meta:creation-date>2014-06-01T16:09:58</meta:creation-date>
    <dc:date>2014-06-17T02:12:14</dc:date>
    <dc:creator>Marina </dc:creator>
    <meta:editing-duration>PT1H3M17S</meta:editing-duration>
    <meta:editing-cycles>11</meta:editing-cycles>
    <meta:generator>LibreOffice/3.6$Linux_X86_64 LibreOffice_project/360m1$Build-2</meta:generator>
    <meta:document-statistic meta:table-count="0" meta:image-count="1" meta:object-count="0" meta:page-count="1" meta:paragraph-count="20" meta:word-count="304" meta:character-count="2001" meta:non-whitespace-character-count="1711"/>
  </office:meta>
</office:document-meta>
</file>